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Verdana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50%">
        <style:tab-stops>
          <style:tab-stop style:type="left" style:position="2.7562in"/>
        </style:tab-stops>
      </style:paragraph-properties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4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25" style:parent-style-name="Normal" style:family="paragraph">
      <style:paragraph-properties fo:margin-bottom="0in" fo:line-height="150%"/>
    </style:style>
    <style:style style:name="T26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Verdana" fo:color="#000000" fo:font-size="10pt" style:font-size-asian="10pt" style:font-size-complex="10pt"/>
    </style:style>
    <style:style style:name="T29" style:parent-style-name="DefaultParagraphFont" style:family="text"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95%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41" style:parent-style-name="Normal" style:family="paragraph">
      <style:paragraph-properties fo:margin-bottom="0in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47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48" style:parent-style-name="Normal" style:family="paragraph">
      <style:paragraph-properties fo:margin-bottom="0in" fo:line-height="150%"/>
    </style:style>
    <style:style style:name="T49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5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50%"/>
    </style:style>
    <style:style style:name="T58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67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6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71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7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Verdana" fo:color="#000000" fo:font-size="10pt" style:font-size-asian="10pt" style:font-size-complex="10pt"/>
    </style:style>
    <style:style style:name="T76" style:parent-style-name="DefaultParagraphFont" style:family="text"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Verdana" fo:color="#000000" fo:font-size="10pt" style:font-size-asian="10pt" style:font-size-complex="10pt"/>
    </style:style>
    <style:style style:name="T83" style:parent-style-name="DefaultParagraphFont" style:family="text">
      <style:text-properties style:font-name="Verdana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Verdana" fo:font-size="10pt" style:font-size-asian="10pt" style:font-size-complex="10pt"/>
    </style:style>
    <style:style style:name="T86" style:parent-style-name="DefaultParagraphFont" style:family="text">
      <style:text-properties style:font-name="Verdana" fo:color="#000000" fo:font-size="10pt" style:font-size-asian="10pt" style:font-size-complex="10pt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P91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margin-bottom="0in" fo:line-height="150%"/>
    </style:style>
    <style:style style:name="T98" style:parent-style-name="DefaultParagraphFon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6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10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11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1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13" style:parent-style-name="DefaultParagraphFont" style:family="text">
      <style:text-properties style:font-name="Verdana" fo:color="#000000" fo:font-size="10pt" style:font-size-asian="10pt" style:font-size-complex="10pt"/>
    </style:style>
    <style:style style:name="T114" style:parent-style-name="DefaultParagraphFont" style:family="text">
      <style:text-properties style:font-name="Verdana" fo:font-size="10pt" style:font-size-asian="10pt" style:font-size-complex="10pt"/>
    </style:style>
    <style:style style:name="T115" style:parent-style-name="DefaultParagraphFont" style:family="text">
      <style:text-properties style:font-name="Verdana" fo:color="#000000" fo:font-size="10pt" style:font-size-asian="10pt" style:font-size-complex="10pt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17" style:parent-style-name="DefaultParagraphFont" style:family="text">
      <style:text-properties style:font-name="Verdana" fo:color="#000000" fo:font-size="10pt" style:font-size-asian="10pt" style:font-size-complex="10pt"/>
    </style:style>
    <style:style style:name="T118" style:parent-style-name="DefaultParagraphFont" style:family="text">
      <style:text-properties style:font-name="Verdana" fo:color="#000000" fo:font-size="10pt" style:font-size-asian="10pt" style:font-size-complex="10pt"/>
    </style:style>
    <style:style style:name="P11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20" style:parent-style-name="DefaultParagraphFont" style:family="text">
      <style:text-properties style:font-name="Verdana" fo:color="#000000" fo:font-size="10pt" style:font-size-asian="10pt" style:font-size-complex="10pt"/>
    </style:style>
    <style:style style:name="T121" style:parent-style-name="DefaultParagraphFont" style:family="text">
      <style:text-properties style:font-name="Verdana" fo:font-size="10pt" style:font-size-asian="10pt" style:font-size-complex="10pt"/>
    </style:style>
    <style:style style:name="T122" style:parent-style-name="DefaultParagraphFont" style:family="text">
      <style:text-properties style:font-name="Verdana" fo:color="#000000" fo:font-size="10pt" style:font-size-asian="10pt" style:font-size-complex="10pt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2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3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134" style:parent-style-name="Normal" style:family="paragraph">
      <style:paragraph-properties fo:margin-bottom="0in" fo:line-height="150%"/>
    </style:style>
    <style:style style:name="T135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38" style:parent-style-name="DefaultParagraphFont" style:family="text">
      <style:text-properties style:font-name="Verdana" fo:color="#000000" fo:font-size="10pt" style:font-size-asian="10pt" style:font-size-complex="10pt"/>
    </style:style>
    <style:style style:name="P13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40" style:parent-style-name="DefaultParagraphFont" style:family="text">
      <style:text-properties style:font-name="Verdana" fo:color="#000000" fo:font-size="10pt" style:font-size-asian="10pt" style:font-size-complex="10pt"/>
    </style:style>
    <style:style style:name="T141" style:parent-style-name="DefaultParagraphFont" style:family="text">
      <style:text-properties style:font-name="Verdana" fo:font-size="10pt" style:font-size-asian="10pt" style:font-size-complex="10pt"/>
    </style:style>
    <style:style style:name="T142" style:parent-style-name="DefaultParagraphFont" style:family="text">
      <style:text-properties style:font-name="Verdana" fo:color="#000000" fo:font-size="10pt" style:font-size-asian="10pt" style:font-size-complex="10pt"/>
    </style:style>
    <style:style style:name="P14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in" fo:line-height="150%"/>
    </style:style>
    <style:style style:name="T149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0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7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15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5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60" style:parent-style-name="DefaultParagraphFont" style:family="text">
      <style:text-properties style:font-name="Verdana" fo:color="#000000" fo:font-size="10pt" style:font-size-asian="10pt" style:font-size-complex="10pt"/>
    </style:style>
    <style:style style:name="T161" style:parent-style-name="DefaultParagraphFont" style:family="text">
      <style:text-properties style:font-name="Verdana" fo:font-size="10pt" style:font-size-asian="10pt" style:font-size-complex="10pt"/>
    </style:style>
    <style:style style:name="T162" style:parent-style-name="DefaultParagraphFont" style:family="text">
      <style:text-properties style:font-name="Verdana" fo:color="#000000" fo:font-size="10pt" style:font-size-asian="10pt" style:font-size-complex="10pt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64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6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6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Verdana" fo:color="#000000" fo:font-size="10pt" style:font-size-asian="10pt" style:font-size-complex="10pt"/>
    </style:style>
    <style:style style:name="T173" style:parent-style-name="DefaultParagraphFont" style:family="text">
      <style:text-properties style:font-name="Verdana" fo:font-size="10pt" style:font-size-asian="10pt" style:font-size-complex="10pt"/>
    </style:style>
    <style:style style:name="T174" style:parent-style-name="DefaultParagraphFont" style:family="text">
      <style:text-properties style:font-name="Verdana" fo:color="#000000" fo:font-size="10pt" style:font-size-asian="10pt" style:font-size-complex="10pt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79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8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4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19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9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9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0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</style:style>
    <style:style style:name="T202" style:parent-style-name="DefaultParagraphFont" style:family="text">
      <style:text-properties style:font-name="Verdana" fo:color="#000000" fo:font-size="10pt" style:font-size-asian="10pt" style:font-size-complex="10pt"/>
    </style:style>
    <style:style style:name="T203" style:parent-style-name="DefaultParagraphFont" style:family="text">
      <style:text-properties style:font-name="Verdana" fo:font-size="10pt" style:font-size-asian="10pt" style:font-size-complex="10pt"/>
    </style:style>
    <style:style style:name="P204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Verdana" fo:color="#000000" fo:font-size="10pt" style:font-size-asian="10pt" style:font-size-complex="10pt"/>
    </style:style>
    <style:style style:name="T209" style:parent-style-name="DefaultParagraphFont" style:family="text">
      <style:text-properties style:font-name="Verdana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213" style:parent-style-name="DefaultParagraphFont" style:family="text"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1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margin-bottom="0in" fo:line-height="150%"/>
    </style:style>
    <style:style style:name="T222" style:parent-style-name="DefaultParagraphFont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2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7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9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230" style:parent-style-name="Normal" style:family="paragraph">
      <style:paragraph-properties fo:margin-bottom="0in" fo:line-height="150%"/>
    </style:style>
    <style:style style:name="T231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3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3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4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24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56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25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5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261" style:parent-style-name="DefaultParagraphFont" style:family="text">
      <style:text-properties style:font-name="Verdana" fo:color="#000000" fo:font-size="10pt" style:font-size-asian="10pt" style:font-size-complex="10pt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263" style:parent-style-name="DefaultParagraphFont" style:family="text">
      <style:text-properties style:font-name="Verdana" fo:color="#000000" fo:font-size="10pt" style:font-size-asian="10pt" style:font-size-complex="10pt"/>
    </style:style>
    <style:style style:name="T264" style:parent-style-name="DefaultParagraphFont" style:family="text">
      <style:text-properties style:font-name="Verdana" fo:font-size="10pt" style:font-size-asian="10pt" style:font-size-complex="10pt"/>
    </style:style>
    <style:style style:name="T265" style:parent-style-name="DefaultParagraphFont" style:family="text">
      <style:text-properties style:font-name="Verdana" fo:color="#000000" fo:font-size="10pt" style:font-size-asian="10pt" style:font-size-complex="10pt"/>
    </style:style>
    <style:style style:name="P26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6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70" style:parent-style-name="Normal" style:family="paragraph">
      <style:paragraph-properties fo:margin-bottom="0in" fo:line-height="100%"/>
    </style:style>
    <style:style style:name="T271" style:parent-style-name="DefaultParagraphFont" style:family="text">
      <style:text-properties style:font-name="Verdana" fo:color="#000000" fo:font-size="10pt" style:font-size-asian="10pt" style:font-size-complex="10pt"/>
    </style:style>
    <style:style style:name="T272" style:parent-style-name="DefaultParagraphFont" style:family="text">
      <style:text-properties style:font-name="Verdana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Verdana" fo:font-size="10pt" style:font-size-asian="10pt" style:font-size-complex="10pt"/>
    </style:style>
    <style:style style:name="T275" style:parent-style-name="DefaultParagraphFont" style:family="text">
      <style:text-properties style:font-name="Verdana" fo:color="#000000" fo:font-size="10pt" style:font-size-asian="10pt" style:font-size-complex="10pt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7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80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281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3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28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8" style:parent-style-name="Normal" style:family="paragraph">
      <style:paragraph-properties fo:margin-bottom="0in" fo:line-height="150%"/>
    </style:style>
    <style:style style:name="T289" style:parent-style-name="DefaultParagraphFont" style:family="text"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9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4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5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29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9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margin-bottom="0in" fo:line-height="100%"/>
    </style:style>
    <style:style style:name="T299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0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03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30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05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0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Verdana" fo:color="#000000" fo:font-size="10pt" style:font-size-asian="10pt" style:font-size-complex="10pt"/>
    </style:style>
    <style:style style:name="T310" style:parent-style-name="DefaultParagraphFont" style:family="text">
      <style:text-properties style:font-name="Verdana" fo:font-size="10pt" style:font-size-asian="10pt" style:font-size-complex="10pt"/>
    </style:style>
    <style:style style:name="T311" style:parent-style-name="DefaultParagraphFont" style:family="text">
      <style:text-properties style:font-name="Verdana" fo:color="#000000" fo:font-size="10pt" style:font-size-asian="10pt" style:font-size-complex="10pt"/>
    </style:style>
    <style:style style:name="P31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13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1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margin-bottom="0in" fo:line-height="150%"/>
    </style:style>
    <style:style style:name="T317" style:parent-style-name="DefaultParagraphFont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18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324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32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28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2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2.7562in"/>
        </style:tab-stops>
      </style:paragraph-properties>
      <style:text-properties style:font-name="Verdana" fo:color="#000000" fo:font-size="10pt" style:font-size-asian="10pt" style:font-size-complex="10pt"/>
    </style:style>
    <style:style style:name="P333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11pt" style:font-size-asian="11pt" style:font-size-complex="11pt"/>
    </style:style>
    <style:style style:name="P334" style:parent-style-name="Normal" style:family="paragraph">
      <style:paragraph-properties fo:margin-bottom="0in" fo:line-height="150%"/>
    </style:style>
    <style:style style:name="T335" style:parent-style-name="DefaultParagraphFont" style:family="text"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3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0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1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2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3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4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5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6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7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8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49" style:parent-style-name="Normal" style:family="paragraph">
      <style:paragraph-properties fo:margin-bottom="0in" fo:line-height="150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50" style:parent-style-name="Normal" style:family="paragraph">
      <style:paragraph-properties fo:margin-bottom="0in" fo:line-height="150%"/>
      <style:text-properties style:font-name="Verdana" fo:color="#000000" fo:font-size="10pt" style:font-size-asian="10pt" style:font-size-complex="10pt"/>
    </style:style>
    <style:style style:name="P351" style:parent-style-name="Normal" style:family="paragraph">
      <style:paragraph-properties fo:margin-bottom="0in" fo:line-height="150%"/>
    </style:style>
    <style:style style:name="T352" style:parent-style-name="DefaultParagraphFont" style:family="text">
      <style:text-properties style:font-name="Verdana" fo:color="#000000" fo:font-size="10pt" style:font-size-asian="10pt" style:font-size-complex="10pt"/>
    </style:style>
    <style:style style:name="T353" style:parent-style-name="DefaultParagraphFont" style:family="text">
      <style:text-properties style:font-name="Verdana" fo:color="#000000" fo:font-size="10pt" style:font-size-asian="10pt" style:font-size-complex="10pt"/>
    </style:style>
    <style:style style:name="T354" style:parent-style-name="DefaultParagraphFont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CAMDEN LOCAL PLAN EXAMINATION</text:p>
      <text:p text:style-name="P2"/>
      <text:p text:style-name="P3">Representatives for each hearing</text:p>
      <text:p text:style-name="P4"/>
      <text:p text:style-name="P5">Day 1: Tuesday 19 May 2026</text:p>
      <text:p text:style-name="P6">am</text:p>
      <text:p text:style-name="P7">Opening and Introductions followed by<text:s/></text:p>
      <text:p text:style-name="P8">Matter 1: Procedural and Legal Requirements</text:p>
      <text:p text:style-name="P9">Participants</text:p>
      <text:p text:style-name="P10">For the Council:</text:p>
      <text:p text:style-name="P11">Rebecca Burden – Development Plans Manager LBC</text:p>
      <text:p text:style-name="P12">Nicola Tulley – Principal Planner LBC</text:p>
      <text:p text:style-name="P13">Brian O’Donnell – Strategic Lead – Planning Policy and Implementation LBC</text:p>
      <text:p text:style-name="P14">Simon Bird KC</text:p>
      <text:p text:style-name="P15">Representors:</text:p>
      <text:p text:style-name="P16">588 - Ben Ford, Quod, representing St George West London Limited ("St George")</text:p>
      <text:p text:style-name="P17"/>
      <text:p text:style-name="P18">Matter 2: Vision, Objectives and Strategic Objectives</text:p>
      <text:p text:style-name="P19">Participants</text:p>
      <text:p text:style-name="P20">For the Council:</text:p>
      <text:p text:style-name="P21">Rebecca Burden – Development Plans Manager LBC</text:p>
      <text:p text:style-name="P22">Nicola Tulley – Principal Planner LBC</text:p>
      <text:p text:style-name="P23">Brian O’Donnell – Strategic Lead – Planning Policy and Implementation LBC</text:p>
      <text:p text:style-name="P24">Simon Bird KC</text:p>
      <text:p text:style-name="P25"><text:span text:style-name="T26">Representors:</text:span></text:p>
      <text:p text:style-name="P27"><text:span text:style-name="T28">585 -<text:s/></text:span><text:span text:style-name="T29">Charles Moran, Lateral and Mandip Singh Sahota, NTA Planning, representing</text:span></text:p>
      <text:p text:style-name="P30"><text:span text:style-name="T31"><text:s text:c="9"/>Fraserview Investment (Camley St) Limited</text:span></text:p>
      <text:p text:style-name="P32">588 - Ben Ford, Quod, representing St George West London Limited ("St George")</text:p>
      <text:p text:style-name="P33">615 - Rebecca Simovic, representing Kentish Town Neighbourhood Forum</text:p>
      <text:p text:style-name="P34"/>
      <text:p text:style-name="P35">pm</text:p>
      <text:p text:style-name="P36">Matter 2: Vision, Objectives and Strategic Objectives (cont’d)<text:s/></text:p>
      <text:p text:style-name="P37"/>
      <text:p text:style-name="P38"><text:span text:style-name="T39">Matter 11: Viability<text:s/></text:span><text:span text:style-name="T40"><text:s/></text:span></text:p>
      <text:p text:style-name="P41">Participants</text:p>
      <text:p text:style-name="P42">For the Council:</text:p>
      <text:p text:style-name="P43">Rob Farnsworth – Principal Planner LBC</text:p>
      <text:p text:style-name="P44">Rebecca Burden – Development Plans Manager LBC</text:p>
      <text:p text:style-name="P45">Brian O’Donnell – Strategic Lead – Planning Policy and Implementation LBC</text:p>
      <text:p text:style-name="P46">Simon Bird KC</text:p>
      <text:p text:style-name="P47">Sacha Winfield-Ferreira and Anthony Lee – Quintic Advisory LLP</text:p>
      <text:p text:style-name="P48"><text:span text:style-name="T49">Representors:</text:span></text:p>
      <text:p text:style-name="P50">588 - Ben Ford, Quod, representing St George West London Limited ("St George")</text:p>
      <text:p text:style-name="P51">619 - Jonathan Marginson, Craig Tabb and Suzy Crawford, DP9, on behalf of Lendlease and the Euston Landowners</text:p>
      <text:p text:style-name="P52"/>
      <text:p text:style-name="P53"/>
      <text:p text:style-name="P54">Day 2: Wednesday 20 May 2026</text:p>
      <text:p text:style-name="P55">am</text:p>
      <text:p text:style-name="P56">Matter 3: Meeting Camden’s Housing Needs <text:s/></text:p>
      <text:p text:style-name="P57"><text:span text:style-name="T58">Participants</text:span></text:p>
      <text:p text:style-name="P59">For the Council:</text:p>
      <text:p text:style-name="P60">Rob Farnsworth – Principal Planner LBC</text:p>
      <text:p text:style-name="P61">Rebecca Burden – Development Plans Manager LBC</text:p>
      <text:p text:style-name="P62">Brian O’Donnell – Strategic Lead – Planning Policy and Implementation LBC</text:p>
      <text:p text:style-name="P63">Simon Bird KC</text:p>
      <text:p text:style-name="P64">Nigel Moore – ORS</text:p>
      <text:p text:style-name="P65">Alan Rust Ryan and Kate Rust Ryan – RRR Consultancy</text:p>
      <text:p text:style-name="P66">Karren Montgomerie – GLA</text:p>
      <text:p text:style-name="P67">Sacha Winfield-Ferreira – Quintic Advisory LLP</text:p>
      <text:p text:style-name="P68">Representors:</text:p>
      <text:p text:style-name="P69">294 - Dr Nancy Hawker, London Gypsies &amp; Travellers and<text:s/>Maggie<text:s/>Maughan, Camden resident<text:s/></text:p>
      <text:p text:style-name="P70">404 - Nick Belsten and/or Matthew Pearce, HGH Consulting, on behalf of University of London</text:p>
      <text:p text:style-name="P71">491 - Michael Hill, Camden YIMBY<text:s/></text:p>
      <text:p text:style-name="P72">524 - Matthew Sherwood, Quod, and Anthony Peter, Related Argent, representing Kings</text:p>
      <text:p text:style-name="P73"><text:s text:c="8"/><text:s/>Cross Central<text:s/>Limited Partnership</text:p>
      <text:p text:style-name="P74"><text:span text:style-name="T75">585 -<text:s/></text:span><text:span text:style-name="T76">Charles Moran, Lateral and Mandip Singh Sahota, NTA Planning representing</text:span></text:p>
      <text:p text:style-name="P77"><text:span text:style-name="T78"><text:s text:c="9"/>Fraserview Investment (Camley St) Limited</text:span></text:p>
      <text:p text:style-name="P79">588 - Ben Ford, Quod, representing St George West London Limited ("St George")</text:p>
      <text:p text:style-name="P80">615 - Brigitte Ascher, representing Kentish Town Neighbourhood Forum<text:s/></text:p>
      <text:p text:style-name="P81"><text:span text:style-name="T82">618 -<text:s/></text:span><text:span text:style-name="T83">Matthew Roe and Immie North, ROK Planning and Asif Zaman, Unite Students, on</text:span></text:p>
      <text:p text:style-name="P84"><text:span text:style-name="T85"><text:s text:c="9"/>behalf of<text:s/></text:span><text:span text:style-name="T86">Unite Group Plc</text:span></text:p>
      <text:p text:style-name="P87">619 - Jonathan Marginson, Craig Tabb and Suzy Crawford, DP9, on behalf of Lendlease and</text:p>
      <text:p text:style-name="P88"><text:s text:c="8"/><text:s/>the Euston Landowners</text:p>
      <text:p text:style-name="P89">644 - Nick Belsten, HGH Consulting and James O’Brien, Joseph Homes</text:p>
      <text:p text:style-name="P90"/>
      <text:p text:style-name="P91">pm</text:p>
      <text:p text:style-name="P92">Matter 3: Meeting Camden’s Housing Needs (cont’d)</text:p>
      <text:p text:style-name="P93"/>
      <text:p text:style-name="P94">Day 3: Thursday 21 May 2026</text:p>
      <text:p text:style-name="P95">am</text:p>
      <text:p text:style-name="P96">Matter 5: Delivering an Inclusive Economy</text:p>
      <text:p text:style-name="P97"><text:span text:style-name="T98">Participants</text:span></text:p>
      <text:p text:style-name="P99">For the Council:</text:p>
      <text:p text:style-name="P100">Andrew Triggs - Principal Planner LBC</text:p>
      <text:p text:style-name="P101">Rebecca Burden – Development Plans Manager LBC</text:p>
      <text:p text:style-name="P102">Brian O’Donnell – Strategic Lead – Planning Policy and Implementation LBC</text:p>
      <text:p text:style-name="P103">Patrick Jones – Business Growth Manager LBC</text:p>
      <text:p text:style-name="P104">Ian Sandford - Public Health Strategist LBC</text:p>
      <text:p text:style-name="P105">Simon Bird KC</text:p>
      <text:p text:style-name="P106">Sacha Winfield-Ferreira – Quintic Advisory LLP</text:p>
      <text:p text:style-name="P107">Representors:</text:p>
      <text:p text:style-name="P108">536 - Suzanne Thurtle, Newmark Planning &amp; Development and Mayanga Croasdell,</text:p>
      <text:p text:style-name="P109"><text:s text:c="9"/>representing The Arch Company<text:s/></text:p>
      <text:p text:style-name="P110">583 - Ailish Collins and Jan Donavan, Rolfe Judd, representing Shaftesbury</text:p>
      <text:p text:style-name="P111"><text:s text:c="9"/>Capital PLC<text:s/></text:p>
      <text:p text:style-name="P112"><text:span text:style-name="T113">588 -<text:s/></text:span><text:span text:style-name="T114">Ewan Grunwald and Neil Wells, Quod, representing<text:s/></text:span><text:span text:style-name="T115">St George West London Limited<text:s/></text:span></text:p>
      <text:p text:style-name="P116"><text:span text:style-name="T117"><text:s text:c="8"/></text:span><text:span text:style-name="T118">("St George")</text:span></text:p>
      <text:p text:style-name="P119"><text:span text:style-name="T120">618 -<text:s/></text:span><text:span text:style-name="T121">Matthew Roe and Immie North, ROK Planning representing<text:s/></text:span><text:span text:style-name="T122">Unite Group Plc</text:span></text:p>
      <text:p text:style-name="P123">619 - Jonathan Marginson, Craig Tabb and Suzy Crawford, DP9, on behalf of Lendlease</text:p>
      <text:p text:style-name="P124"><text:s text:c="8"/><text:s/>and the Euston Landowners</text:p>
      <text:p text:style-name="P125"/>
      <text:p text:style-name="P126">pm</text:p>
      <text:p text:style-name="P127">Matter 6: Supporting Camden’s Communities</text:p>
      <text:p text:style-name="P128">Participants</text:p>
      <text:p text:style-name="P129">For the Council:</text:p>
      <text:p text:style-name="P130">Andrew Triggs - Principal Planner LBC</text:p>
      <text:p text:style-name="P131">Rebecca Burden – Development Plans Manager LBC</text:p>
      <text:p text:style-name="P132">Brian O’Donnell – Strategic Lead – Planning Policy and Implementation LBC</text:p>
      <text:p text:style-name="P133">Simon Bird KC</text:p>
      <text:p text:style-name="P134"><text:span text:style-name="T135">Representors:</text:span></text:p>
      <text:p text:style-name="P136">524 - Matthew Sherwood, Quod, and Anthony Peter, Related Argent, representing Kings</text:p>
      <text:p text:style-name="P137"><text:span text:style-name="T138"><text:s text:c="9"/>Cross Central Limited Partnership</text:span></text:p>
      <text:p text:style-name="P139"><text:span text:style-name="T140">588 -<text:s/></text:span><text:span text:style-name="T141">Ewan Grunwald, Quod, representing<text:s/></text:span><text:span text:style-name="T142">St George West London Limited ("St George")</text:span></text:p>
      <text:p text:style-name="P143">635 - Slaney Devlin, Somers Town Neighbourhood Forum</text:p>
      <text:p text:style-name="P144"/>
      <text:p text:style-name="P145"/>
      <text:p text:style-name="P146">Day 4: Tuesday 2 June 2026</text:p>
      <text:p text:style-name="P147">am</text:p>
      <text:p text:style-name="P148"><text:span text:style-name="T149">Matter 7: Design and Amenity, Tall Buildings and the Historic Environment</text:span></text:p>
      <text:p text:style-name="P150">Participants</text:p>
      <text:p text:style-name="P151">For the Council:</text:p>
      <text:p text:style-name="P152">Rebecca Burden – Development Plans Manager LBC</text:p>
      <text:p text:style-name="P153">Andrew Triggs - Principal Planner LBC</text:p>
      <text:p text:style-name="P154">Nicola Tulley – Principal Planner LBC</text:p>
      <text:p text:style-name="P155">Fiona Davies – Senior Planner LBC</text:p>
      <text:p text:style-name="P156">Brian O’Donnell – Strategic Lead – Planning Policy and Implementation LBC</text:p>
      <text:p text:style-name="P157">Simon Bird KC</text:p>
      <text:p text:style-name="P158">Representors:</text:p>
      <text:p text:style-name="P159"><text:span text:style-name="T160">374 -<text:s/></text:span><text:span text:style-name="T161">Harriet Townsend KC, Cornerstone Barristers, representing<text:s/></text:span><text:span text:style-name="T162">ASUC</text:span></text:p>
      <text:p text:style-name="P163">491 - Michael Hill, Camden YIMBY<text:s/></text:p>
      <text:p text:style-name="P164">524 - Matthew Sherwood, Quod, and Anthony Peter, Related Argent, on behalf of Kings</text:p>
      <text:p text:style-name="P165"><text:s text:c="9"/>Cross Central Limited Partnership</text:p>
      <text:p text:style-name="P166">528 - Simon Haslam, Basement Force Ltd</text:p>
      <text:p text:style-name="P167">536 - Suzanne Thurtle, Newmark Planning &amp; Development and Mayanga Croasdell,</text:p>
      <text:p text:style-name="P168"><text:s text:c="9"/>representing The Arch Company<text:s/></text:p>
      <text:p text:style-name="P169">588 - Ben Ford, Quod, representing St George West London Limited ("St George")</text:p>
      <text:p text:style-name="P170">615 - Rebecca Simovic, representing Kentish Town Neighbourhood Forum<text:s/></text:p>
      <text:p text:style-name="P171"><text:span text:style-name="T172">618 -<text:s/></text:span><text:span text:style-name="T173">Matthew Roe and Erlina Hale, ROK Planning, on behalf of<text:s/></text:span><text:span text:style-name="T174">Unite Group Plc</text:span></text:p>
      <text:p text:style-name="P175">619 - Jonathan Marginson, Craig Tabb and Suzy Crawford, DP9, on behalf of Lendlease</text:p>
      <text:p text:style-name="P176"><text:s text:c="8"/><text:s/>and the Euston Landowners</text:p>
      <text:p text:style-name="P177"/>
      <text:p text:style-name="P178"><text:span text:style-name="T179">pm</text:span></text:p>
      <text:p text:style-name="P180"/>
      <text:p text:style-name="P181">Matter 7: Design and Amenity, Tall Buildings and the Historic Environment (cont’d)</text:p>
      <text:p text:style-name="P182"/>
      <text:p text:style-name="P183"/>
      <text:p text:style-name="P184">Day 5: Wednesday 3 June 2026</text:p>
      <text:p text:style-name="P185">am</text:p>
      <text:p text:style-name="P186">Matter 9: Climate Change and the Environment <text:s/></text:p>
      <text:p text:style-name="P187">Participants</text:p>
      <text:p text:style-name="P188">For the Council:</text:p>
      <text:p text:style-name="P189">Nicola Tulley – Principal Planner LBC</text:p>
      <text:p text:style-name="P190">Andrew Triggs - Principal Planner LBC</text:p>
      <text:p text:style-name="P191">Rebecca Burden – Development Plans Manager LBC</text:p>
      <text:p text:style-name="P192">Brian O’Donnell – Strategic Lead – Planning Policy and Implementation LBC</text:p>
      <text:p text:style-name="P193">Simon Bird KC</text:p>
      <text:p text:style-name="P194">Sacha Winfield-Ferreira - Quintic Advisory LLP</text:p>
      <text:p text:style-name="P195">Representors:</text:p>
      <text:p text:style-name="P196">491 - Michael Hill, Camden YIMBY<text:s/></text:p>
      <text:p text:style-name="P197">524 - Matthew Sherwood, Quod, and Anthony Peter, Related Argent, on behalf of Kings</text:p>
      <text:p text:style-name="P198"><text:s text:c="9"/>Cross Central Limited Partnership</text:p>
      <text:p text:style-name="P199">536 - Peter Edgar, Newmark Planning &amp; Development and Mayanga Croasdell,</text:p>
      <text:p text:style-name="P200"><text:s text:c="9"/>representing The Arch Company<text:s/></text:p>
      <text:p text:style-name="P201"><text:span text:style-name="T202">561 -<text:s/></text:span><text:span text:style-name="T203">Dee Searle and Alice Brown, representing Climate Emergency Camden</text:span></text:p>
      <text:p text:style-name="P204">583 - Ailish Collins and Jan Donavan, Rolfe Judd,on behalf of Shaftesbury</text:p>
      <text:p text:style-name="P205"><text:s text:c="9"/>Capital PLC<text:s/></text:p>
      <text:p text:style-name="P206">615 - Dee Searle, representing Kentish Town Neighbourhood Forum<text:s/></text:p>
      <text:p text:style-name="P207"><text:span text:style-name="T208">618 -<text:s/></text:span><text:span text:style-name="T209">Matthew Roe and Naomi Baker, ROK Planning and Ankit Singh, Waterman,</text:span></text:p>
      <text:p text:style-name="P210"><text:s text:c="9"/>representing Unite Group Plc</text:p>
      <text:p text:style-name="P211"/>
      <text:p text:style-name="P212"><text:span text:style-name="T213">pm</text:span></text:p>
      <text:p text:style-name="P214"/>
      <text:p text:style-name="P215">Matter 9: Climate Change and the Environment (cont’d)</text:p>
      <text:p text:style-name="P216"/>
      <text:p text:style-name="P217"/>
      <text:p text:style-name="P218">Day 6: Thursday 4 June 2026</text:p>
      <text:p text:style-name="P219">am</text:p>
      <text:p text:style-name="P220">Matter 10: Site Allocations (Central Camden)</text:p>
      <text:p text:style-name="P221"><text:span text:style-name="T222">Participants</text:span></text:p>
      <text:p text:style-name="P223">For the Council:</text:p>
      <text:p text:style-name="P224">Kate Goodman - Principal Planner LBC</text:p>
      <text:p text:style-name="P225">Rebecca Burden - Development Plans Manager LBC</text:p>
      <text:p text:style-name="P226">Rob Farnsworth - Principal Planner LBC</text:p>
      <text:p text:style-name="P227">Brian O’Donnell - Strategic Lead - Planning Policy and Implementation LBC</text:p>
      <text:p text:style-name="P228">Simon Bird KC</text:p>
      <text:p text:style-name="P229">Sacha Winfield-Ferreira – Quintic Advisory LLP</text:p>
      <text:p text:style-name="P230"><text:span text:style-name="T231">Representors:</text:span></text:p>
      <text:p text:style-name="P232">274 - Tim Brennan, representing Historic England (C10)</text:p>
      <text:p text:style-name="P233">294 - London Gypsies &amp; Travellers (C27)</text:p>
      <text:p text:style-name="P234">334 - Beverley Barnett (Issue 3 C27)</text:p>
      <text:p text:style-name="P235">485 - Paul Aikkila (C2)</text:p>
      <text:p text:style-name="P236">588 - Ben Ford, Quod, representing St George West London Limited ("St George")</text:p>
      <text:p text:style-name="P237">615 - Ian Grant, Chair, Kentish Town Neighbourhood Forum</text:p>
      <text:p text:style-name="P238">644 - Nick Belsten, HGH Consulting and James O’Brien, Joseph Homes (C2)</text:p>
      <text:p text:style-name="P239"/>
      <text:p text:style-name="P240">pm</text:p>
      <text:p text:style-name="P241">Matter 10: Site Allocations (Central Camden) (cont’d)</text:p>
      <text:p text:style-name="P242"/>
      <text:p text:style-name="P243"/>
      <text:p text:style-name="P244">Day 7: Tuesday 9 June 2026</text:p>
      <text:p text:style-name="P245">am</text:p>
      <text:p text:style-name="P246">Matter 10: Site Allocations (South Camden)</text:p>
      <text:p text:style-name="P247">Participants</text:p>
      <text:p text:style-name="P248">For the Council:</text:p>
      <text:p text:style-name="P249">Kate Goodman - Principal Planner LBC</text:p>
      <text:p text:style-name="P250">Rebecca Burden – Development Plans Manager LBC</text:p>
      <text:p text:style-name="P251">Andrew Triggs - Principal Planner LBC</text:p>
      <text:p text:style-name="P252">Rob Farnsworth – Principal Planner LBC</text:p>
      <text:p text:style-name="P253">Brian O’Donnell – Strategic Lead – Planning Policy and Implementation LBC</text:p>
      <text:p text:style-name="P254">Therese Gallagher – Euston Manager LBC</text:p>
      <text:p text:style-name="P255">Simon Bird KC</text:p>
      <text:p text:style-name="P256">Sacha Winfield-Ferreira – Quintic Advisory LLP</text:p>
      <text:p text:style-name="P257">Representors:</text:p>
      <text:p text:style-name="P258">274 - Tim Brennan, representing Historic England (S18)</text:p>
      <text:p text:style-name="P259">404 - Nick Belsten and/or Matthew Pearce, HGH Consulting, on behalf of<text:s/></text:p>
      <text:p text:style-name="P260"><text:span text:style-name="T261"><text:s text:c="9"/>University of London (Issue 2, S1)</text:span></text:p>
      <text:p text:style-name="P262"><text:span text:style-name="T263">499 -<text:s/></text:span><text:span text:style-name="T264">Jenna Conway, Heaton Planning on behalf of<text:s/></text:span><text:span text:style-name="T265">Tarmac Trading Limited (S20)<text:s/></text:span></text:p>
      <text:p text:style-name="P266">524 - Matthew Sherwood, Quod, and Anthony Peter, Related Argent, on behalf of Kings</text:p>
      <text:p text:style-name="P267"><text:s text:c="9"/>Cross Central Limited Partnership (S8)</text:p>
      <text:p text:style-name="P268">566 - Jennifer Turner, Carter Jonas, and Steve Billington, DS2, on behalf of CamProp</text:p>
      <text:p text:style-name="P269"><text:s text:c="8"/>(S10)</text:p>
      <text:p text:style-name="P270"><text:span text:style-name="T271">585 -<text:s/></text:span><text:span text:style-name="T272">Charles Moran, Lateral and Mandip Singh Sahota, NTA Planning, representing</text:span></text:p>
      <text:p text:style-name="P273"><text:span text:style-name="T274"><text:s text:c="9"/>Fraserview Investment (Camley St) Limited</text:span><text:span text:style-name="T275"><text:s/>(S6)</text:span></text:p>
      <text:p text:style-name="P276">583 - Ailish Collins and Jan Donavan, Rolfe Judd, on behalf of Shaftesbury</text:p>
      <text:p text:style-name="P277"><text:s text:c="9"/>Capital PLC<text:s/></text:p>
      <text:p text:style-name="P278">619 - Jonathan Marginson, Craig Tabb and Suzy Crawford, DP9, on behalf of Lendlease</text:p>
      <text:p text:style-name="P279"><text:s text:c="8"/><text:s/>and the Euston Landowners<text:s/>(Issue 2, S2)</text:p>
      <text:p text:style-name="P280"/>
      <text:p text:style-name="P281">pm</text:p>
      <text:p text:style-name="P282">Matter 10: Site Allocations (South Camden) (cont’d)</text:p>
      <text:p text:style-name="P283"/>
      <text:p text:style-name="P284"/>
      <text:p text:style-name="P285">Day 8: Wednesday 10 June 2026</text:p>
      <text:p text:style-name="P286">am</text:p>
      <text:p text:style-name="P287">Matter 10: Site Allocations (North and West Camden)</text:p>
      <text:p text:style-name="P288"><text:span text:style-name="T289">Participants</text:span></text:p>
      <text:p text:style-name="P290">For the Council:</text:p>
      <text:p text:style-name="P291">Kate Goodman - Principal Planner LBC</text:p>
      <text:p text:style-name="P292">Rebecca Burden – Development Plans Manager LBC</text:p>
      <text:p text:style-name="P293">Rob Farnsworth – Principal Planner LBC</text:p>
      <text:p text:style-name="P294">Brian O’Donnell – Strategic Lead – Planning Policy and Implementation LBC</text:p>
      <text:p text:style-name="P295">Simon Bird KC</text:p>
      <text:p text:style-name="P296">Representors:</text:p>
      <text:p text:style-name="P297">pm</text:p>
      <text:p text:style-name="P298"><text:span text:style-name="T299">Matter 8: Safe, Healthy and Sustainable Transport</text:span></text:p>
      <text:p text:style-name="P300">For the Council:</text:p>
      <text:p text:style-name="P301">Rebecca Burden – Development Plans Manager LBC</text:p>
      <text:p text:style-name="P302">Brian O’Donnell – Strategic Lead – Planning Policy and Implementation LBC</text:p>
      <text:p text:style-name="P303">Simon Bird KC</text:p>
      <text:p text:style-name="P304">Representors:</text:p>
      <text:p text:style-name="P305">536 - Suzanne Thurtle, Newmark Planning &amp; Development and Mayanga Croasdell,</text:p>
      <text:p text:style-name="P306"><text:s text:c="9"/>representing The Arch Company<text:s/></text:p>
      <text:p text:style-name="P307">615 - Judith Leeb, representing Kentish Town Neighbourhood Forum<text:s/></text:p>
      <text:p text:style-name="P308"><text:span text:style-name="T309">618 -<text:s/></text:span><text:span text:style-name="T310">Matthew Roe and Erlina Hale, ROK Planning, on behalf of<text:s/></text:span><text:span text:style-name="T311">Unite Group Plc</text:span></text:p>
      <text:p text:style-name="P312"/>
      <text:p text:style-name="P313"/>
      <text:p text:style-name="P314">Day 9: Thursday 11 June 2026</text:p>
      <text:p text:style-name="P315">am</text:p>
      <text:p text:style-name="P316"><text:span text:style-name="T317">Matter 4: Housing Land Supply</text:span></text:p>
      <text:p text:style-name="P318">Participants</text:p>
      <text:p text:style-name="P319">For the Council:</text:p>
      <text:p text:style-name="P320">Rob Farnsworth – Principal Planner LBC</text:p>
      <text:p text:style-name="P321">Rebecca Burden – Development Plans Manager LBC</text:p>
      <text:p text:style-name="P322">Brian O’Donnell – Strategic Lead – Planning Policy and Implementation LBC</text:p>
      <text:p text:style-name="P323">Therese Gallagher – Euston Manager LBC</text:p>
      <text:p text:style-name="P324">Simon Bird KC</text:p>
      <text:p text:style-name="P325">Representors:</text:p>
      <text:p text:style-name="P326">566 - Jennifer Turner, Carter Jonas, on behalf of CamProp</text:p>
      <text:p text:style-name="P327">588 - Ben Ford, Quod, representing St George West London Limited ("St George")</text:p>
      <text:p text:style-name="P328"/>
      <text:p text:style-name="P329">pm</text:p>
      <text:p text:style-name="P330">Reserve</text:p>
      <text:p text:style-name="P331"/>
      <text:p text:style-name="P332"/>
      <text:p text:style-name="P333">Day 10: Friday 12 June 2026</text:p>
      <text:p text:style-name="P334"><text:span text:style-name="T335">am</text:span></text:p>
      <text:p text:style-name="P336">Reserve</text:p>
      <text:p text:style-name="P337">pm</text:p>
      <text:p text:style-name="P338">Reserve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Updated 1</text:span><text:span text:style-name="T353">9</text:span><text:span text:style-name="T354">.05.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ice</meta:initial-creator>
    <dc:creator>Office</dc:creator>
    <meta:creation-date>2026-05-14T11:44:00Z</meta:creation-date>
    <dc:date>2026-05-19T09:07:00Z</dc:date>
    <meta:print-date>2026-05-11T16:10:00Z</meta:print-date>
    <meta:template xlink:href="Normal.dotm" xlink:type="simple"/>
    <meta:editing-cycles>8</meta:editing-cycles>
    <meta:editing-duration>PT1500S</meta:editing-duration>
    <meta:document-statistic meta:page-count="1" meta:paragraph-count="20" meta:word-count="1535" meta:character-count="10265" meta:row-count="72" meta:non-whitespace-character-count="8750"/>
  </office:meta>
</office:document-meta>
</file>