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P2" style:parent-style-name="Normal" style:list-style-name="LFO1" style:family="paragraph"/>
    <style:style style:name="P3" style:parent-style-name="Normal" style:list-style-name="LFO2" style:family="paragraph"/>
    <style:style style:name="P4" style:parent-style-name="Normal" style:list-style-name="LFO3" style:family="paragraph"/>
    <style:style style:name="P5" style:parent-style-name="Normal" style:list-style-name="LFO4" style:family="paragraph"/>
    <style:style style:name="P6" style:parent-style-name="Normal" style:list-style-name="LFO5" style:family="paragraph"/>
    <style:style style:name="P7" style:parent-style-name="Normal" style:list-style-name="LFO6" style:family="paragraph"/>
    <style:style style:name="P8" style:parent-style-name="Normal" style:list-style-name="LFO7" style:family="paragraph"/>
  </office:automatic-styles>
  <office:body>
    <office:text text:use-soft-page-breaks="true">
      <text:p text:style-name="P1">507 – HILSON MORAN – RESPONSE<text:s/>TO ADDITIONAL VIABILITY TESTING OF DRAFT POLICY CC6</text:p>
      <text:p text:style-name="Normal"/>
      <text:p text:style-name="Normal">Thank you for sharing the feasibility study. We have a few questions that do not appear to have been addressed and would appreciate clarification on these points.</text:p>
      <text:p text:style-name="Normal"> </text:p>
      <text:list text:style-name="LFO1" text:continue-numbering="true">
        <text:list-item>
          <text:p text:style-name="P2">How has FSH / Part L update been accounted for in this study? It does not appear to be referenced and may change the costing difference.</text:p>
        </text:list-item>
      </text:list>
      <text:p text:style-name="Normal"> </text:p>
      <text:list text:style-name="LFO2" text:continue-numbering="true">
        <text:list-item>
          <text:p text:style-name="P3">By EUI do you mean operational energy assessment not and just part L?   It’s not clear how this method has been established and the terminology used needs clear guidance / definition to align with industry.</text:p>
        </text:list-item>
      </text:list>
      <text:p text:style-name="Normal"> </text:p>
      <text:list text:style-name="LFO3" text:continue-numbering="true">
        <text:list-item>
          <text:p text:style-name="P4">Do you have evidence from operational buildings to support the EUIs proposed for each use type, including information on the cost of implementation? Policy A3 sets EUIs that are lower than the initial NZCBS figures, which are already very challenging to achieve. While we fully support the ambition to push performance further, the proposed targets are extremely difficult in practice. In particular, the figures proposed for student accommodation appear exceptionally low, especially when compared to hotels. Could you clarify what data or evidence these figures are based on?</text:p>
        </text:list-item>
      </text:list>
      <text:p text:style-name="Normal"> </text:p>
      <text:list text:style-name="LFO4" text:continue-numbering="true">
        <text:list-item>
          <text:p text:style-name="P5">Has Greenbook policy carbon price been accounted for in this calculation?</text:p>
        </text:list-item>
      </text:list>
      <text:p text:style-name="Normal"> </text:p>
      <text:list text:style-name="LFO5" text:continue-numbering="true">
        <text:list-item>
          <text:p text:style-name="P6">How have the EUI limits been set for this review? They are on the whole lower than the NZCBS limits for operational energy equally a retrofit allowance has not been accounted for.</text:p>
        </text:list-item>
      </text:list>
      <text:p text:style-name="Normal"> </text:p>
      <text:list text:style-name="LFO6" text:continue-numbering="true">
        <text:list-item>
          <text:p text:style-name="P7">For housing has cost to the user been accounted for heat pump solutions?</text:p>
        </text:list-item>
      </text:list>
      <text:p text:style-name="Normal"> </text:p>
      <text:list text:style-name="LFO7" text:continue-numbering="true">
        <text:list-item>
          <text:p text:style-name="P8">In the cost assessment how have potential conflicts with fire strategy been accounted for, particularly where proposed solutions include timber constructio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ffice</meta:initial-creator>
    <dc:creator>Office</dc:creator>
    <meta:creation-date>2026-04-29T11:46:00Z</meta:creation-date>
    <dc:date>2026-04-29T12:07:00Z</dc:date>
    <meta:template xlink:href="Normal.dotm" xlink:type="simple"/>
    <meta:editing-cycles>1</meta:editing-cycles>
    <meta:editing-duration>PT540S</meta:editing-duration>
    <meta:document-statistic meta:page-count="1" meta:paragraph-count="3" meta:word-count="248" meta:character-count="1664" meta:row-count="11" meta:non-whitespace-character-count="1419"/>
  </office:meta>
</office:document-meta>
</file>